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A0000005A2E8418136E42ADF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5A0000005A2E8418136E42ADF7.png" xlink:type="simple" xlink:show="embed" xlink:actuate="onLoad"/><svg:title>logo</svg:title><svg:desc>WebMobile:Bussola:GRAFICA:stemma_demo-01.jpg</svg:desc></draw:frame><text:span text:style-name="T1">Comune di Buddusò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54917211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54917211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